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P3" style:family="paragraph" style:parent-style-name="Обычный">
      <style:paragraph-properties fo:margin-left="0cm" fo:margin-right="0cm" fo:text-indent="0cm" style:auto-text-indent="false"/>
      <style:text-properties style:font-name="Liberation Serif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indent="0cm" style:auto-text-indent="false"/>
      <style:text-properties style:font-name="Liberation Serif" fo:font-weight="bold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style:font-name="Liberation Serif" style:font-name-complex="Liberation Serif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1" style:family="paragraph" style:parent-style-name="ConsPlusNormal">
      <style:paragraph-properties fo:text-align="center" style:justify-single-word="false"/>
      <style:text-properties style:font-name="Liberation Serif" style:font-name-complex="Liberation Serif"/>
    </style:style>
    <style:style style:name="P12" style:family="paragraph" style:parent-style-name="Text_20_body_20_indent">
      <style:paragraph-properties fo:margin-left="0cm" fo:margin-right="0cm" fo:text-indent="1.251cm" style:auto-text-indent="false"/>
    </style:style>
    <style:style style:name="P13" style:family="paragraph" style:parent-style-name="Обычный">
      <style:paragraph-properties fo:margin-left="0cm" fo:margin-right="0cm" fo:text-indent="1.251cm" style:auto-text-indent="false"/>
    </style:style>
    <style:style style:name="P14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15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16" style:family="paragraph" style:parent-style-name="Heading_20_2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 fo:keep-with-next="always"/>
      <style:text-properties style:font-name="Liberation Serif" style:font-name-complex="Liberation Serif" style:font-size-complex="14pt"/>
    </style:style>
    <style:style style:name="T1" style:family="text">
      <style:text-properties style:font-name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style:font-name-complex="Liberation Serif"/>
    </style:style>
    <style:style style:name="T4" style:family="text">
      <style:text-properties style:font-name="Liberation Serif" style:font-name-complex="Liberation Serif" style:font-size-complex="14pt"/>
    </style:style>
    <style:style style:name="T5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6" style:family="text">
      <style:text-properties fo:color="#000000" style:font-name="Liberation Serif" style:font-name-complex="Liberation Serif" style:font-size-complex="14pt"/>
    </style:style>
    <style:style style:name="T7" style:family="text">
      <style:text-properties fo:color="#000000" style:font-name="Times New Roman" fo:font-size="12pt" style:font-size-asian="12pt"/>
    </style:style>
    <style:style style:name="T8" style:family="text">
      <style:text-properties fo:color="#c9211e" style:font-name="Liberation Serif" fo:font-size="14pt" style:font-size-asian="14pt" style:font-name-complex="Liberation Serif" style:font-size-complex="14pt" style:font-weight-complex="bold"/>
    </style:style>
    <style:style style:name="T9" style:family="text">
      <style:text-properties officeooo:rsid="0019d7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6" text:outline-level="2"><text:s text:c="44"/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О внесении изменений в 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</text:p>
      <text:p text:style-name="P11"/>
      <text:p text:style-name="P12"><text:span text:style-name="Основной_20_шрифт_20_абзаца"><text:span text:style-name="T2">В соответствии с частью 6 статьи 15 Федерального закона от 3 июля<text:line-break/>2016 года № 237-ФЗ «О государственной кадастровой оценке», пунктом 1 статьи 101 Областного закона от 10 марта 1999 года № 4-ОЗ «О правовых актах в Свердловской области», Указом Губернатора Свердловской области<text:line-break/>от 14.05.2020 № 240-УГ «О назначении на должность Е.П. Николаевой», Положением о Министерстве по управлению государственным имуществом Свердловской области, утвержденным постановлением Правительства Свердловской области от 26.07.2012 № 824-ПП «Об утверждении Положения, структуры и предельного лимита штатной численности и фонда по должностным окладам в месяц Министерства по управлению государственным имуществом Свердловской облас</text:span></text:span><text:span text:style-name="Основной_20_шрифт_20_абзаца"><text:span text:style-name="T5">ти», приказом Министерства по управлению государственным имуществом Свердловской области от 10.12.2019 № 3131 «О наделении правом рассмотрения и подписи документов Первого заместителя Министра по управлению государственным имуществом Свердловской области Е.П. Николаеву», на осно</text:span></text:span><text:span text:style-name="Основной_20_шрифт_20_абзаца"><text:span text:style-name="T2">вании сведений о кадастровой стоимости, представленных письмами государственного бюджетного учреждения Свердловской области «Центр государственной кадастровой оценки»</text:span></text:span><text:span text:style-name="Основной_20_шрифт_20_абзаца"><text:span text:style-name="T8"> </text:span></text:span><text:span text:style-name="Основной_20_шрифт_20_абзаца"><text:span text:style-name="T5">от 25.09.2020 № 714 и от 13.10.2020 № 782,</text:span></text:span></text:p>
      <text:p text:style-name="P10"/>
      <text:p text:style-name="P3">ПРИКАЗЫВАЮ:</text:p>
      <text:p text:style-name="P7"/>
      <text:p text:style-name="P14"><text:span text:style-name="Основной_20_шрифт_20_абзаца"><text:span text:style-name="T6">1. Внести </text:span></text:span><text:span text:style-name="Основной_20_шрифт_20_абзаца"><text:span text:style-name="T4">в </text:span></text:span><text:span text:style-name="Основной_20_шрифт_20_абзаца"><text:span text:style-name="T3">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 «Об утверждении результатов определения кадастровой стоимости объектов недвижимости, расположенных на территории </text:span></text:span><text:soft-page-break/><text:span text:style-name="Основной_20_шрифт_20_абзаца"><text:span text:style-name="T3">Свердловской области: зданий, сооружений, помещений, машино-мест, объектов незавершенного строительства, единых недвижимых комплексов» </text:span></text:span><text:span text:style-name="Основной_20_шрифт_20_абзаца"><text:span text:style-name="T6">(«Официальный интернет-портал правовой информации Свердловской области» (http://www.pravo.gov66.ru), 2019, 03 октября, № 22756),<text:line-break/>с изменениями, внесенными приказами Министерства по управлению государственным имуществом Свердловской области от 20.01.2020 № 48,<text:line-break/>от 13.02.2020 № 225, от 21.02.2020 № 334, от 04.03.2020 №</text:span></text:span> <text:span text:style-name="Основной_20_шрифт_20_абзаца"><text:span text:style-name="T6">445, от 20.03.2020<text:line-break/>№ 577, от 10.04.2020 № 860, от 23.04.2020 № 952, от 21.05.2020 № 1179,<text:line-break/>от 29.06.2020 № 1718, от 11.08.2020 № 2562, от 12.08.2020 № 2590,<text:line-break/>от</text:span></text:span><text:span text:style-name="Основной_20_шрифт_20_абзаца"><text:span text:style-name="T7"> </text:span></text:span><text:span text:style-name="Основной_20_шрифт_20_абзаца"><text:span text:style-name="T6">08.09.2020 № 2893, от 28.09.2020 № 3148 и от 12.10.2020 № 3379, изменения, изложив </text:span></text:span><text:bookmark text:name="wwwlink"/><text:bookmark text:name="r1"/><text:span text:style-name="Основной_20_шрифт_20_абзаца"><text:span text:style-name="T6">отдельные строки в новой редакции (прилагается).</text:span></text:span></text:p>
      <text:p text:style-name="P15"><text:span text:style-name="Основной_20_шрифт_20_абзаца"><text:span text:style-name="T6">2. Контроль исполнения настоящего приказа оставляю за собой.</text:span></text:span></text:p>
      <text:p text:style-name="P13"><text:span text:style-name="Основной_20_шрифт_20_абзаца"><text:span text:style-name="T6">3. 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4"/>
      <text:p text:style-name="P5"/>
      <text:p text:style-name="P6">Первый <text:span text:style-name="T9">з</text:span>аместитель</text:p>
      <text:p text:style-name="P8"><text:span text:style-name="Основной_20_шрифт_20_абзаца"><text:span text:style-name="T4">Министра <text:s text:c="92"/>Е.П. Николаева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fo:hyphenate="true" loext:hyphenation-no-caps="false"/>
    </style:style>
    <style:style style:name="Definition_20_Term" style:display-name="Definition Term" style:family="paragraph" style:parent-style-name="Обычный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Обычный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hyphenation-ladder-count="no-limit" fo:keep-with-next="always"/>
      <style:text-properties fo:font-size="24pt" fo:font-weight="bold" style:letter-kerning="true" style:font-size-asian="24pt" style:font-weight-asian="bold" fo:hyphenate="false" loext:hyphenation-no-caps="false"/>
    </style:style>
    <style:style style:name="H2" style:family="paragraph" style:parent-style-name="Обычный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Обычный" style:default-outline-level="4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4" style:family="paragraph" style:parent-style-name="Обычный" style:default-outline-level="5">
      <style:paragraph-properties fo:margin-top="0.176cm" fo:margin-bottom="0.176cm" loext:contextual-spacing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5" style:family="paragraph" style:parent-style-name="Обычный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Обычный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Обычный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Обычный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Обычный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style:font-size-complex="12pt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style:font-size-complex="12pt" text:display="none" fo:hyphenate="true" loext:hyphenation-no-caps="fals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Строгий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MT1" style:family="text">
      <style:text-properties style:font-name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  <style:footer>
        <text:p text:style-name="MP2">Алена Викторовна Чугунова</text:p>
        <text:p text:style-name="MP2">(343) 312-09-40 (доб. 469)</text:p>
      </style:footer>
    </style:master-page>
    <style:master-page style:name="MPF0" style:page-layout-name="Mpm3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Шамратов А.П.</meta:initial-creator>
    <meta:creation-date>2020-06-09T09:28:00Z</meta:creation-date>
    <dc:date>2020-10-16T16:08:03.804000000</dc:date>
    <meta:print-date>2017-12-05T08:45:00Z</meta:print-date>
    <meta:editing-cycles>21</meta:editing-cycles>
    <meta:editing-duration>PT9H42M10S</meta:editing-duration>
    <meta:document-statistic meta:table-count="0" meta:image-count="0" meta:object-count="0" meta:page-count="2" meta:paragraph-count="12" meta:word-count="370" meta:character-count="3213" meta:non-whitespace-character-count="2718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